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3.191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3.829cm"/>
    </style:style>
    <style:style style:name="co16" style:family="table-column">
      <style:table-column-properties fo:break-before="auto" style:column-width="3.884cm"/>
    </style:style>
    <style:style style:name="co17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>
      <style:text-properties style:font-name="Arial"/>
    </style:style>
    <style:style style:name="ce2" style:family="table-cell" style:parent-style-name="Default" style:data-style-name="N113">
      <style:text-properties style:font-name="Ari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17">
      <style:text-properties style:font-name="Arial"/>
    </style:style>
    <style:style style:name="ce6" style:family="table-cell" style:parent-style-name="Default" style:data-style-name="N116">
      <style:text-properties style:font-name="Arial"/>
    </style:style>
    <style:style style:name="ce7" style:family="table-cell" style:parent-style-name="Default" style:data-style-name="N121">
      <style:text-properties style:font-name="Arial"/>
    </style:style>
    <style:style style:name="ce8" style:family="table-cell" style:parent-style-name="Default" style:data-style-name="N119">
      <style:text-properties style:font-name="Arial"/>
    </style:style>
    <style:style style:name="ce9" style:family="table-cell" style:parent-style-name="Default" style:data-style-name="N109">
      <style:text-properties style:font-name="Arial"/>
    </style:style>
    <style:style style:name="ce10" style:family="table-cell" style:parent-style-name="Default" style:data-style-name="N115">
      <style:text-properties style:font-name="Arial"/>
    </style:style>
    <style:style style:name="ce11" style:family="table-cell" style:parent-style-name="Default" style:data-style-name="N114"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2"/>
        <table:table-column table:style-name="co10" table:default-cell-style-name="ce2"/>
        <table:table-column table:style-name="co11" table:default-cell-style-name="ce9"/>
        <table:table-column table:style-name="co12" table:default-cell-style-name="ce9"/>
        <table:table-column table:style-name="co13" table:default-cell-style-name="ce11"/>
        <table:table-column table:style-name="co14" table:default-cell-style-name="ce9"/>
        <table:table-column table:style-name="co15" table:default-cell-style-name="ce11"/>
        <table:table-column table:style-name="co16" table:default-cell-style-name="ce9"/>
        <table:table-column table:style-name="co17" table:default-cell-style-name="ce9"/>
        <table:table-column table:style-name="co19" table:default-cell-style-name="ce9"/>
        <table:table-column table:style-name="co18" table:default-cell-style-name="ce9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1001" table:default-cell-style-name="ce1"/>
        <table:table-row table:style-name="ro1">
          <table:table-cell office:value-type="string">
            <text:p>Länge</text:p>
          </table:table-cell>
          <table:table-cell office:value-type="string">
            <text:p>Breite</text:p>
          </table:table-cell>
          <table:table-cell table:style-name="Default" office:value-type="string">
            <text:p>Höhe</text:p>
          </table:table-cell>
          <table:table-cell table:style-name="ce4" office:value-type="string">
            <text:p>(Testparameter in Linz)</text:p>
          </table:table-cell>
          <table:table-cell table:number-columns-repeated="16"/>
          <table:table-cell office:value-type="float" office:value="635">
            <text:p>635,000000</text:p>
          </table:table-cell>
          <table:table-cell office:value-type="float" office:value="4.7">
            <text:p>4,700000</text:p>
          </table:table-cell>
          <table:table-cell table:number-columns-repeated="1002"/>
        </table:table-row>
        <table:table-row table:style-name="ro1">
          <table:table-cell table:style-name="ce2" office:value-type="float" office:value="14.2833092">
            <text:p>14,2833092</text:p>
          </table:table-cell>
          <table:table-cell table:style-name="ce2" office:value-type="float" office:value="48.3098392">
            <text:p>48,3098392</text:p>
          </table:table-cell>
          <table:table-cell office:value-type="float" office:value="265">
            <text:p>265,000000</text:p>
          </table:table-cell>
          <table:table-cell table:number-columns-repeated="17"/>
          <table:table-cell office:value-type="string">
            <text:p>Delta X</text:p>
          </table:table-cell>
          <table:table-cell office:value-type="string">
            <text:p>Delta Y</text:p>
          </table:table-cell>
          <table:table-cell office:value-type="string">
            <text:p>Delta Z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WGS84 base:</text:p>
          </table:table-cell>
          <table:table-cell/>
          <table:table-cell office:value-type="string">
            <text:p>Basisparameter für WGS84 Ellipsoid + direkt abgeleitete Werte</text:p>
          </table:table-cell>
          <table:table-cell table:number-columns-repeated="6"/>
          <table:table-cell table:style-name="ce1"/>
          <table:table-cell/>
          <table:table-cell table:style-name="ce2"/>
          <table:table-cell/>
          <table:table-cell table:style-name="ce9"/>
          <table:table-cell table:style-name="ce11"/>
          <table:table-cell table:style-name="ce9"/>
          <table:table-cell table:style-name="ce11"/>
          <table:table-cell table:number-columns-repeated="3"/>
          <table:table-cell table:style-name="ce9"/>
          <table:table-cell table:number-columns-repeated="1003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1/f</text:p>
          </table:table-cell>
          <table:table-cell office:value-type="string">
            <text:p>E^2</text:p>
          </table:table-cell>
          <table:table-cell office:value-type="string">
            <text:p>eps</text:p>
          </table:table-cell>
          <table:table-cell table:number-columns-repeated="1019"/>
        </table:table-row>
        <table:table-row table:style-name="ro2">
          <table:table-cell table:style-name="ce3" office:value-type="float" office:value="6378137">
            <text:p>6378137</text:p>
          </table:table-cell>
          <table:table-cell table:style-name="ce3" office:value-type="float" office:value="6356752.3142">
            <text:p>6356752,31</text:p>
          </table:table-cell>
          <table:table-cell table:formula="of:=[.A7]/([.A7]-[.B7])" office:value-type="float" office:value="298.25722293287">
            <text:p>298,257223</text:p>
          </table:table-cell>
          <table:table-cell table:formula="of:=([.A7]^2-[.B7]^2)/[.A7]^2" office:value-type="float" office:value="0.00669438000426083">
            <text:p>0,006694</text:p>
          </table:table-cell>
          <table:table-cell table:formula="of:=[.D7]/(1-[.D7])" office:value-type="float" office:value="0.0067394967565869">
            <text:p>0,006739</text:p>
          </table:table-cell>
          <table:table-cell table:number-columns-repeated="1019"/>
        </table:table-row>
        <table:table-row table:style-name="ro1">
          <table:table-cell table:number-columns-repeated="9"/>
          <table:table-cell table:style-name="ce5"/>
          <table:table-cell table:number-columns-repeated="1014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string">
            <text:p>WGS84 → Kart</text:p>
          </table:table-cell>
          <table:table-cell/>
          <table:table-cell office:value-type="string">
            <text:p>Umrechnung WGS84 in Kartesische Koordinaten nach <text:a xlink:href="http://www.epsg.org/guides/docs/G7-2.pdf">http://www.epsg.org/guides/docs/G7-2.pdf</text:a> 2.2.1 Seite 79-80</text:p>
          </table:table-cell>
          <table:table-cell table:number-columns-repeated="6"/>
          <table:table-cell table:style-name="ce1"/>
          <table:table-cell/>
          <table:table-cell table:style-name="ce2"/>
          <table:table-cell/>
          <table:table-cell table:style-name="ce9"/>
          <table:table-cell table:style-name="ce11"/>
          <table:table-cell table:style-name="ce9"/>
          <table:table-cell table:style-name="ce11"/>
          <table:table-cell table:number-columns-repeated="3"/>
          <table:table-cell table:style-name="ce9"/>
          <table:table-cell table:number-columns-repeated="1003"/>
        </table:table-row>
        <table:table-row table:style-name="ro1">
          <table:table-cell office:value-type="string">
            <text:p>phi</text:p>
          </table:table-cell>
          <table:table-cell office:value-type="string">
            <text:p>lambda</text:p>
          </table:table-cell>
          <table:table-cell office:value-type="string">
            <text:p>phi_rad</text:p>
          </table:table-cell>
          <table:table-cell office:value-type="string">
            <text:p>lambda_rad</text:p>
          </table:table-cell>
          <table:table-cell office:value-type="string">
            <text:p>h</text:p>
          </table:table-cell>
          <table:table-cell office:value-type="string">
            <text:p>v (N_)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4"/>
          <table:table-cell table:style-name="ce9"/>
          <table:table-cell table:number-columns-repeated="3"/>
          <table:table-cell table:style-name="ce11"/>
          <table:table-cell table:number-columns-repeated="2"/>
          <table:table-cell table:style-name="ce9" table:number-columns-repeated="2"/>
          <table:table-cell table:number-columns-repeated="1002"/>
        </table:table-row>
        <table:table-row table:style-name="ro1">
          <table:table-cell table:formula="of:=[.B2]" office:value-type="float" office:value="48.3098392">
            <text:p>48,309839</text:p>
          </table:table-cell>
          <table:table-cell table:formula="of:=[.A2]" office:value-type="float" office:value="14.2833092">
            <text:p>14,283309</text:p>
          </table:table-cell>
          <table:table-cell table:formula="of:=[.A12]*PI()/180" office:value-type="float" office:value="0.843165755149023">
            <text:p>0,843166</text:p>
          </table:table-cell>
          <table:table-cell table:formula="of:=[.B12]*PI()/180" office:value-type="float" office:value="0.249290773620397">
            <text:p>0,249291</text:p>
          </table:table-cell>
          <table:table-cell table:formula="of:=[.C2]" office:value-type="float" office:value="265">
            <text:p>265,000000</text:p>
          </table:table-cell>
          <table:table-cell table:formula="of:=[.A7]/SQRT(1-[.D7]*SIN([.C12])^2)" office:value-type="float" office:value="6390075.38253875">
            <text:p>6390075,382539</text:p>
          </table:table-cell>
          <table:table-cell table:style-name="ce4" table:formula="of:=([.F12]+[.E12])*COS([.C12])*COS([.D12])" office:value-type="float" office:value="4118844.38897427">
            <text:p>4118844,39</text:p>
          </table:table-cell>
          <table:table-cell table:formula="of:=([.F12]+[.E12])*COS([.C12])*SIN([.D12])" office:value-type="float" office:value="1048602.54895945">
            <text:p>1048602,548959</text:p>
          </table:table-cell>
          <table:table-cell table:style-name="ce4" table:formula="of:=((1-[.D7])*[.F12]+[.E12])*SIN([.C12])" office:value-type="float" office:value="4740057.80391692">
            <text:p>4740057,8</text:p>
          </table:table-cell>
          <table:table-cell table:style-name="ce1"/>
          <table:table-cell table:number-columns-repeated="3"/>
          <table:table-cell table:style-name="ce9"/>
          <table:table-cell table:number-columns-repeated="3"/>
          <table:table-cell table:style-name="ce11"/>
          <table:table-cell table:number-columns-repeated="2"/>
          <table:table-cell table:style-name="ce9" table:number-columns-repeated="2"/>
          <table:table-cell table:number-columns-repeated="1002"/>
        </table:table-row>
        <table:table-row table:style-name="ro1" table:number-rows-repeated="2">
          <table:table-cell table:number-columns-repeated="13"/>
          <table:table-cell table:style-name="ce9"/>
          <table:table-cell table:number-columns-repeated="3"/>
          <table:table-cell table:style-name="ce11"/>
          <table:table-cell table:number-columns-repeated="2"/>
          <table:table-cell table:style-name="ce9" table:number-columns-repeated="2"/>
          <table:table-cell table:number-columns-repeated="1002"/>
        </table:table-row>
        <table:table-row table:style-name="ro2">
          <table:table-cell office:value-type="string">
            <text:p>Helmert Tans base</text:p>
          </table:table-cell>
          <table:table-cell/>
          <table:table-cell office:value-type="string">
            <text:p>Parameter der Helmert-Transformation in Österreich</text:p>
          </table:table-cell>
          <table:table-cell table:number-columns-repeated="4"/>
          <table:table-cell table:style-name="ce8"/>
          <table:table-cell table:number-columns-repeated="1016"/>
        </table:table-row>
        <table:table-row table:style-name="ro1">
          <table:table-cell office:value-type="string">
            <text:p>Cx</text:p>
          </table:table-cell>
          <table:table-cell office:value-type="string">
            <text:p>Cy</text:p>
          </table:table-cell>
          <table:table-cell office:value-type="string">
            <text:p>Cz</text:p>
          </table:table-cell>
          <table:table-cell office:value-type="string">
            <text:p>ppm</text:p>
          </table:table-cell>
          <table:table-cell office:value-type="string">
            <text:p>Rx</text:p>
          </table:table-cell>
          <table:table-cell office:value-type="string">
            <text:p>Ry</text:p>
          </table:table-cell>
          <table:table-cell office:value-type="string">
            <text:p>Rz</text:p>
          </table:table-cell>
          <table:table-cell office:value-type="string">
            <text:p>m</text:p>
          </table:table-cell>
          <table:table-cell office:value-type="string">
            <text:p>Rx_rad</text:p>
          </table:table-cell>
          <table:table-cell office:value-type="string">
            <text:p>Ry_rad</text:p>
          </table:table-cell>
          <table:table-cell office:value-type="string">
            <text:p>Rz_rad</text:p>
          </table:table-cell>
          <table:table-cell table:number-columns-repeated="1013"/>
        </table:table-row>
        <table:table-row table:style-name="ro1">
          <table:table-cell office:value-type="float" office:value="-577.326">
            <text:p>-577,326000</text:p>
          </table:table-cell>
          <table:table-cell office:value-type="float" office:value="-90.129">
            <text:p>-90,129000</text:p>
          </table:table-cell>
          <table:table-cell office:value-type="float" office:value="-463.919">
            <text:p>-463,919000</text:p>
          </table:table-cell>
          <table:table-cell office:value-type="float" office:value="-2.423">
            <text:p>-2,423000</text:p>
          </table:table-cell>
          <table:table-cell office:value-type="float" office:value="5.137">
            <text:p>5,137000</text:p>
          </table:table-cell>
          <table:table-cell office:value-type="float" office:value="1.474">
            <text:p>1,474000</text:p>
          </table:table-cell>
          <table:table-cell office:value-type="float" office:value="5.297">
            <text:p>5,297000</text:p>
          </table:table-cell>
          <table:table-cell table:style-name="ce6" table:formula="of:=[.D17]/1000000" office:value-type="float" office:value="-0.000002423">
            <text:p>-0,0000024230</text:p>
          </table:table-cell>
          <table:table-cell table:style-name="ce6" table:formula="of:=[.E17]*PI()/648000" office:value-type="float" office:value="0.0000249048787985969">
            <text:p>0,0000249049</text:p>
          </table:table-cell>
          <table:table-cell table:style-name="ce6" table:formula="of:=[.F17]*PI()/648000" office:value-type="float" office:value="0.00000714615365955456">
            <text:p>0,0000071462</text:p>
          </table:table-cell>
          <table:table-cell table:style-name="ce6" table:formula="of:=[.G17]*PI()/648000" office:value-type="float" office:value="0.0000256805806883721">
            <text:p>0,0000256806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4"/>
          <table:table-cell table:number-columns-repeated="6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Helmert Trans</text:p>
          </table:table-cell>
          <table:table-cell/>
          <table:table-cell office:value-type="string">
            <text:p>Helmert-Transformation nach Formeln unter <text:a xlink:href="http://en.wikipedia.org/wiki/Helmert_transformation">http://en.wikipedia.org/wiki/Helmert_transformation</text:a></text:p>
          </table:table-cell>
          <table:table-cell table:number-columns-repeated="1021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Xt</text:p>
          </table:table-cell>
          <table:table-cell office:value-type="string">
            <text:p>Yt</text:p>
          </table:table-cell>
          <table:table-cell office:value-type="string">
            <text:p>Zt</text:p>
          </table:table-cell>
          <table:table-cell office:value-type="string">
            <text:p>Delta_X</text:p>
          </table:table-cell>
          <table:table-cell office:value-type="string">
            <text:p>Delta_Y</text:p>
          </table:table-cell>
          <table:table-cell office:value-type="string">
            <text:p>Delta_Z</text:p>
          </table:table-cell>
          <table:table-cell table:number-columns-repeated="1015"/>
        </table:table-row>
        <table:table-row table:style-name="ro1">
          <table:table-cell table:formula="of:=[.G12]" office:value-type="float" office:value="4118844.38897427">
            <text:p>4118844,388974</text:p>
          </table:table-cell>
          <table:table-cell table:formula="of:=[.H12]" office:value-type="float" office:value="1048602.54895945">
            <text:p>1048602,548959</text:p>
          </table:table-cell>
          <table:table-cell table:formula="of:=[.I12]" office:value-type="float" office:value="4740057.80391692">
            <text:p>4740057,803917</text:p>
          </table:table-cell>
          <table:table-cell table:formula="of:=[.A17]+(1+[.H17])*([.A22]-[.K17]*[.B22]+[.J17]*[.C22])" office:value-type="float" office:value="4118264.02745654">
            <text:p>4118264,027457</text:p>
          </table:table-cell>
          <table:table-cell table:formula="of:=[.B17]+(1+[.H17])*([.K17]*[.A22]+[.B22]-[.I17]*[.C22])" office:value-type="float" office:value="1048497.60297579">
            <text:p>1048497,602976</text:p>
          </table:table-cell>
          <table:table-cell table:formula="of:=[.C17]+(1+[.H17])*([.C22]-[.J17]*[.A22]+[.I17]*[.B22])" office:value-type="float" office:value="4739579.08118939">
            <text:p>4739579,081189</text:p>
          </table:table-cell>
          <table:table-cell table:formula="of:=[.A22]-[.D22]" office:value-type="float" office:value="580.361517727375">
            <text:p>580,361518</text:p>
          </table:table-cell>
          <table:table-cell table:formula="of:=[.B22]-[.E22]" office:value-type="float" office:value="104.945983661804">
            <text:p>104,945984</text:p>
          </table:table-cell>
          <table:table-cell table:formula="of:=[.C22]-[.F22]" office:value-type="float" office:value="478.722727531567">
            <text:p>478,72272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Kartesian -&gt;WGS84</text:p>
          </table:table-cell>
          <table:table-cell/>
          <table:table-cell office:value-type="string">
            <text:p>Rückumrechnung der Kartesischen Koordinaten in WGS84</text:p>
          </table:table-cell>
          <table:table-cell table:number-columns-repeated="5"/>
          <table:table-cell table:style-name="ce4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1007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phi_rad</text:p>
          </table:table-cell>
          <table:table-cell office:value-type="string">
            <text:p>lambda_rad</text:p>
          </table:table-cell>
          <table:table-cell office:value-type="string">
            <text:p>phi</text:p>
          </table:table-cell>
          <table:table-cell table:style-name="ce2" office:value-type="string">
            <text:p>lambda</text:p>
          </table:table-cell>
          <table:table-cell table:style-name="ce1" office:value-type="string">
            <text:p>h</text:p>
          </table:table-cell>
          <table:table-cell table:style-name="ce9"/>
          <table:table-cell/>
          <table:table-cell table:style-name="ce11"/>
          <table:table-cell table:style-name="ce9"/>
          <table:table-cell table:style-name="ce11"/>
          <table:table-cell table:style-name="ce9"/>
          <table:table-cell table:number-columns-repeated="3"/>
          <table:table-cell table:style-name="ce1"/>
          <table:table-cell table:number-columns-repeated="1003"/>
          <table:table-cell table:style-name="ce4"/>
        </table:table-row>
        <table:table-row table:style-name="ro1">
          <table:table-cell table:formula="of:=[.D22]" office:value-type="float" office:value="4118264.02745654">
            <text:p>4118264,027457</text:p>
          </table:table-cell>
          <table:table-cell table:formula="of:=[.E22]" office:value-type="float" office:value="1048497.60297579">
            <text:p>1048497,602976</text:p>
          </table:table-cell>
          <table:table-cell table:formula="of:=[.F22]" office:value-type="float" office:value="4739579.08118939">
            <text:p>4739579,081189</text:p>
          </table:table-cell>
          <table:table-cell table:formula="of:=SQRT([.A27]^2+[.B27]^2)" office:value-type="float" office:value="4249640.6699024">
            <text:p>4249640,669902</text:p>
          </table:table-cell>
          <table:table-cell table:style-name="ce6" table:formula="of:=ATAN(([.C27]*[.A7])/([.B7]*[.D27]))" office:value-type="float" office:value="0.841516143709998">
            <text:p>0,8415161437</text:p>
          </table:table-cell>
          <table:table-cell table:formula="of:=ATAN(([.C27]+[.E7]*[.B7]*SIN([.E27])^3)/([.D27]-[.D7]*[.A7]*COS([.E27])^3))" office:value-type="float" office:value="0.843184736815865">
            <text:p>0,843185</text:p>
          </table:table-cell>
          <table:table-cell table:formula="of:=ATAN([.B27]/[.A27])" office:value-type="float" office:value="0.24930053515946">
            <text:p>0,249301</text:p>
          </table:table-cell>
          <table:table-cell table:style-name="ce2" table:formula="of:=[.F27]*180/PI()" office:value-type="float" office:value="48.3109267693982">
            <text:p>48,3109268</text:p>
          </table:table-cell>
          <table:table-cell table:style-name="ce2" table:formula="of:=[.G27]*180/PI()" office:value-type="float" office:value="14.2838684949898">
            <text:p>14,2838685</text:p>
          </table:table-cell>
          <table:table-cell table:style-name="ce1" table:formula="of:=SQRT([.A27]^2+[.B27]^2)*COS([.F27])+[.C27]*SIN([.F27])-[.A7]*SQRT(1-[.D7]*SIN([.F27])^2)" office:value-type="float" office:value="-483.774364853278">
            <text:p>-483,774365</text:p>
          </table:table-cell>
          <table:table-cell table:style-name="ce9"/>
          <table:table-cell table:style-name="ce10"/>
          <table:table-cell table:style-name="ce1"/>
          <table:table-cell table:style-name="ce10" table:number-columns-repeated="4"/>
          <table:table-cell table:number-columns-repeated="2"/>
          <table:table-cell table:style-name="ce1"/>
          <table:table-cell table:number-columns-repeated="1003"/>
          <table:table-cell table:style-name="ce4"/>
        </table:table-row>
        <table:table-row table:style-name="ro1">
          <table:table-cell table:number-columns-repeated="4"/>
          <table:table-cell table:style-name="ce6"/>
          <table:table-cell table:number-columns-repeated="2"/>
          <table:table-cell table:style-name="ce2" table:number-columns-repeated="2"/>
          <table:table-cell table:style-name="ce1"/>
          <table:table-cell table:style-name="ce9"/>
          <table:table-cell table:style-name="ce10"/>
          <table:table-cell table:style-name="ce1"/>
          <table:table-cell table:style-name="ce10" table:number-columns-repeated="4"/>
          <table:table-cell table:number-columns-repeated="2"/>
          <table:table-cell table:style-name="ce1"/>
          <table:table-cell table:number-columns-repeated="1003"/>
          <table:table-cell table:style-name="ce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lta_phi</text:p>
          </table:table-cell>
          <table:table-cell office:value-type="string">
            <text:p>Delta_lambda</text:p>
          </table:table-cell>
          <table:table-cell office:value-type="string">
            <text:p>Delta_h</text:p>
          </table:table-cell>
          <table:table-cell table:number-columns-repeated="1021"/>
        </table:table-row>
        <table:table-row table:style-name="ro1">
          <table:table-cell table:formula="of:=[.B2]-[.H27]" office:value-type="float" office:value="-0.0010875693981518">
            <text:p>-0,001088</text:p>
          </table:table-cell>
          <table:table-cell table:formula="of:=[.A2]-[.I27]" office:value-type="float" office:value="-0.000559294989846748">
            <text:p>-0,000559</text:p>
          </table:table-cell>
          <table:table-cell table:formula="of:=[.C2]-[.J27]" office:value-type="float" office:value="748.774364853278">
            <text:p>748,774365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1024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.11.2010</text:date>, <text:time>09:39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3T10:26:13.06</meta:creation-date>
    <dc:date>2010-11-03T09:39:00.76</dc:date>
    <meta:editing-duration>PT07H13M49S</meta:editing-duration>
    <meta:editing-cycles>4</meta:editing-cycles>
    <meta:generator>OpenOffice.org/3.2$Win32 OpenOffice.org_project/320m18$Build-9502</meta:generator>
    <meta:document-statistic meta:table-count="3" meta:cell-count="116" meta:object-count="0"/>
  </office:meta>
</office:document-meta>
</file>